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11" style:family="paragraph" style:parent-style-name="Text_20_body">
      <style:paragraph-properties fo:line-height="150%" fo:text-align="justify" style:justify-single-word="false"/>
      <style:text-properties style:font-name="Verdana" fo:font-size="11pt" officeooo:paragraph-rsid="00a584f6"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paragraph-rsid="00b536b9" style:font-size-asian="11pt" style:font-size-complex="11pt"/>
    </style:style>
    <style:style style:name="P13" style:family="paragraph" style:parent-style-name="Text_20_body">
      <style:paragraph-properties fo:line-height="150%" fo:text-align="center" style:justify-single-word="false"/>
      <style:text-properties style:font-name="Verdana" fo:font-size="11pt" officeooo:paragraph-rsid="00a584f6" style:font-size-asian="11pt" style:font-size-complex="11pt"/>
    </style:style>
    <style:style style:name="P14" style:family="paragraph" style:parent-style-name="Text_20_body">
      <style:paragraph-properties fo:line-height="150%" fo:text-align="center" style:justify-single-word="false"/>
      <style:text-properties style:font-name="Verdana" fo:font-size="11pt" fo:font-weight="bold" officeooo:paragraph-rsid="00a584f6" style:font-size-asian="11pt" style:font-weight-asian="bold" style:font-size-complex="11pt" style:font-weight-complex="bold"/>
    </style:style>
    <style:style style:name="P15" style:family="paragraph" style:parent-style-name="Text_20_body" style:master-page-name="PÁGINA_20_OFICIAL">
      <style:paragraph-properties fo:line-height="150%" fo:text-align="justify" style:justify-single-word="false" style:page-number="auto" fo:break-before="page"/>
      <style:text-properties style:font-name="Verdana" fo:font-size="11pt" fo:font-weight="bold" officeooo:paragraph-rsid="00a584f6" style:font-size-asian="11pt" style:font-weight-asian="bold" style:font-size-complex="11pt" style:font-weight-complex="bold"/>
    </style:style>
    <style:style style:name="P16"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e4235" officeooo:paragraph-rsid="00a584f6" style:font-name-asian="Verdana1" style:font-size-asian="11pt" style:font-style-asian="normal" style:font-weight-asian="bold" style:font-name-complex="Verdana1" style:font-size-complex="11pt" style:font-weight-complex="bold"/>
    </style:style>
    <style:style style:name="P17"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bc342b" officeooo:paragraph-rsid="00bc342b" style:font-name-asian="Verdana1" style:font-size-asian="11pt" style:font-style-asian="normal" style:font-weight-asian="bold" style:font-name-complex="Verdana1"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officeooo:rsid="00123c5e"/>
    </style:style>
    <style:style style:name="T7" style:family="text">
      <style:text-properties officeooo:rsid="000e403b"/>
    </style:style>
    <style:style style:name="T8" style:family="text">
      <style:text-properties fo:font-weight="bold" style:font-weight-asian="bold" style:font-weight-complex="bold"/>
    </style:style>
    <style:style style:name="T9" style:family="text">
      <style:text-properties fo:font-weight="bold" officeooo:rsid="00ac4ab9" style:font-weight-asian="bold" style:font-weight-complex="bold"/>
    </style:style>
    <style:style style:name="T10" style:family="text">
      <style:text-properties fo:font-weight="bold" officeooo:rsid="00b39d0b" style:font-weight-asian="bold" style:font-weight-complex="bold"/>
    </style:style>
    <style:style style:name="T11" style:family="text">
      <style:text-properties officeooo:rsid="00a584f6"/>
    </style:style>
    <style:style style:name="T12" style:family="text">
      <style:text-properties officeooo:rsid="00a9c193"/>
    </style:style>
    <style:style style:name="T13" style:family="text">
      <style:text-properties officeooo:rsid="00ac4ab9"/>
    </style:style>
    <style:style style:name="T14" style:family="text">
      <style:text-properties officeooo:rsid="00ae3f10"/>
    </style:style>
    <style:style style:name="T15" style:family="text">
      <style:text-properties officeooo:rsid="00af6f92"/>
    </style:style>
    <style:style style:name="T16" style:family="text">
      <style:text-properties officeooo:rsid="00b0b611"/>
    </style:style>
    <style:style style:name="T17" style:family="text">
      <style:text-properties officeooo:rsid="00b262d2"/>
    </style:style>
    <style:style style:name="T18" style:family="text">
      <style:text-properties officeooo:rsid="00b39d0b"/>
    </style:style>
    <style:style style:name="T19" style:family="text">
      <style:text-properties officeooo:rsid="00b536b9"/>
    </style:style>
    <style:style style:name="T20" style:family="text">
      <style:text-properties officeooo:rsid="00b8de1a"/>
    </style:style>
    <style:style style:name="T21" style:family="text">
      <style:text-properties officeooo:rsid="00bb0b9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1">La Comisión de <text:span text:style-name="T13">Asuntos Constitucionales y Legislación General </text:span>ha considerado el <text:span text:style-name="T13">p</text:span>royecto de Ley <text:span text:style-name="T8">4</text:span><text:span text:style-name="T9">8367</text:span><text:span text:style-name="T8"> CD – FP – PS</text:span> del diputado B<text:span text:style-name="T13">lanco</text:span>, por el cual se incorpora al sistema de áreas naturales protegidas ley 12.175, al parque sur de Cañada de Gómez, bajo la categoría de "Parques Provinciales", según lo establecido en el artículo 27, <text:span text:style-name="T17">siguientes y concordantes</text:span> de dicha norma legal; y por las razones expuestas en los fundamentos y las que podrá dar el miembro informante, esta Comisión aconseja la aprobación del siguiente texto con modificaciones:</text:p>
      <text:p text:style-name="P11"/>
      <text:p text:style-name="P14">LA LEGISLATURA DE LA PROVINCIA DE SANTA FE</text:p>
      <text:p text:style-name="P14">SANCIONA CON FUERZA DE </text:p>
      <text:p text:style-name="P14">LEY:</text:p>
      <text:p text:style-name="P11"/>
      <text:p text:style-name="P14">PARQUE SUR <text:span text:style-name="T20">DEL </text:span><text:span text:style-name="T14">CENTENARIO DE </text:span>CAÑADA DE GÓMEZ</text:p>
      <text:p text:style-name="P13"/>
      <text:p text:style-name="P11"><text:span text:style-name="T8">ARTÍCULO 1</text:span> - <text:span text:style-name="T10">I</text:span><text:span text:style-name="T8">ncorporación al Sistema de Áreas Naturales Protegidas Ley 12175.</text:span> <text:span text:style-name="T18">I</text:span>ncorp<text:span text:style-name="T18">ó</text:span>rase al Sistema Provincial de Áreas Naturales Protegidas, en los términos de la <text:span text:style-name="T18">L</text:span>ey 12175, al Parque Sur <text:span text:style-name="T20">del </text:span><text:span text:style-name="T14">Centenario </text:span>de Cañada de Gómez, bajo la categoría de "Parques Provinciales", según lo establecido en el <text:span text:style-name="T18">A</text:span>rtículo 27, siguientes y concordantes de dicha norma legal.</text:p>
      <text:p text:style-name="P11"/>
      <text:p text:style-name="P11"><text:span text:style-name="T8">ARTÍCULO 2</text:span> - <text:span text:style-name="T8">Ubicación</text:span>. El Parque Sur <text:span text:style-name="T20">del </text:span><text:span text:style-name="T15">Centenario de </text:span>Cañada de Gómez se delimita por los terrenos de propiedad del estado provincial que conforman un predio de cuatro manzanas que comprende la ex Feria de Peralta de la ciudad de Cañada de Gómez entre las calles Pringles, San Lorenzo, Castelli y Bolívar, designadas en el plano oficial con los números <text:soft-page-break/>73, 74, 91 y 92, conformando una superficie total de 57.600 metros cuadrados, y que dentro del sistema catastral provincial se identifican como Parcela catastral 141002002300001, P.I.I. 1410041862020000; Parcela catastral 141002002600001, P.I.I. 140041862030000; Parcela catastral 141002001100001, P.I.I. 1410041863290000; y, Parcela catastral 141002001300001, P.I.I. 1410041863280000.</text:p>
      <text:p text:style-name="P11"/>
      <text:p text:style-name="P11"><text:span text:style-name="T8">ARTÍCULO 3 -</text:span> <text:span text:style-name="T8">Objeto de conservación, protección y equipamiento.</text:span> El objeto de conservación del Parque Sur <text:span text:style-name="T21">del</text:span> <text:span text:style-name="T16">Centenario </text:span>Cañada de Gómez es la protección del ecosistema, contemplando zonas intangibles y zonas restrictivas para que, a través del manejo intervenido, se pueda garantizar la preservación y mantenimiento del entorno natural y su biodiversidad. Adem<text:span text:style-name="T18">á</text:span>s, se procura proteger el área correspondiente al Parque Provincial que se encuentre cercano a los centros urbanos para que los habitantes disfruten de una recreación en convivencia con una naturaleza lo mejor conservada posible.</text:p>
      <text:p text:style-name="P11">La Autoridad de Aplicación debe disponer de los mecanismos financieros a fin de dotar de la infraestructura, equipamiento y recursos humanos necesarios para impulsar la investigación científica de los ecosistemas y sus componentes, el desarrollo de actividades educativas y la implementación de un sistema de control y vigilancia en caso de que corresponda. </text:p>
      <text:p text:style-name="P11"/>
      <text:p text:style-name="P12"><text:span text:style-name="T8">ARTÍCULO 4 -</text:span> <text:span text:style-name="T8">Facultades del Poder Ejecutivo.</text:span> Facúltase al Poder Ejecutivo para que, a través del Ministerio de Ambiente y Cambio Climático, o el organismo que <text:span text:style-name="T19">en un futuro</text:span> lo reemplace, como Autoridad de Aplicación de la Ley 12175 según su <text:span text:style-name="T19">A</text:span>rtículo 65, efectúe los convenios pertinentes y el Plan de Manejo respectivo, a fin de cumplir con el objeto de conservación. </text:p>
      <text:p text:style-name="P11"/>
      <text:p text:style-name="P11"><text:soft-page-break/><text:span text:style-name="T8">ARTÍCULO 5 -</text:span> Autorízase al Poder Ejecutivo a realizar las adecuaciones presupuestarias necesarias para el cumplimiento de las acciones establecidas en la presente.</text:p>
      <text:p text:style-name="P11"/>
      <text:p text:style-name="P11"><text:span text:style-name="T8">ARTÍCULO 6 </text:span>- Comuníquese al Poder Ejecutivo.</text:p>
      <text:p text:style-name="P11"/>
      <text:p text:style-name="P16">SALA DE LA COMISIÓN, <text:span text:style-name="T12">25</text:span><text:span text:style-name="T7"> </text:span><text:span text:style-name="T11">AGOSTO DE 2022.</text:span></text:p>
      <text:p text:style-name="P17">FIRMANTES: BLANCO – MAHMUD – LENCI – ESPÍNDOLA – BOSCAROL – BERMÚDEZ – SOLA – BUSATTO – RUBE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10"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text-properties officeooo:rsid="00123c5e"/>
    </style:style>
    <style:style style:name="MT7"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5cm" fo:margin-bottom="0.67cm" fo:margin-left="4.001cm" fo:margin-right="1.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1.912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2020- AÑO DEL BICENT<text:span text:style-name="MT6">E</text:span>NARIO DEL PASO A LA INMORTALIDAD DEL GENERAL MANUEL BELGRANO</text:p>
        <text:p text:style-name="MP10"><text:span text:style-name="Fuente_20_de_20_párrafo_20_predeter.">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7:55.850288490</meta:creation-date>
    <meta:editing-duration>PT1H47M31S</meta:editing-duration>
    <meta:editing-cycles>26</meta:editing-cycles>
    <meta:generator>LibreOffice/7.3.5.2$Linux_X86_64 LibreOffice_project/30$Build-2</meta:generator>
    <dc:date>2022-08-25T12:33:16.746973638</dc:date>
    <meta:document-statistic meta:table-count="0" meta:image-count="2" meta:object-count="0" meta:page-count="3" meta:paragraph-count="24" meta:word-count="634" meta:character-count="4160" meta:non-whitespace-character-count="3515"/>
  </office:meta>
</office:document-meta>
</file>